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249cm"/>
          <style:tab-stop style:position="3.96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249cm"/>
          <style:tab-stop style:position="3.96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Cambri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ŘIHLÁŠKA NA LETNÍ PŘÍMĚSTSKÝ TÁBOR 2019</text:p>
      <text:p text:style-name="P4">termín: …............................</text:p>
      <text:p text:style-name="P5"/>
      <text:p text:style-name="P2"/>
      <text:p text:style-name="P6">Jméno a příjmení dítěte ……………………………………………………………………………………………………………………………….</text:p>
      <text:p text:style-name="P6">Datum narození/rodné číslo ………………………………………………………………………………………………………………………..</text:p>
      <text:p text:style-name="P6">Adresa trvalého pobytu ………………………………………………………………………………………………………………………………..</text:p>
      <text:p text:style-name="P6">Zdravotní pojišťovna <text:s text:c="5"/>………………………………………………………………………………………………………………………………..</text:p>
      <text:p text:style-name="P6">Telefonní číslo dítěte <text:s text:c="3"/>………………………………………………………………………………………………………………………………….</text:p>
      <text:p text:style-name="P7">Zájmy a koníčky <text:s text:c="7"/>…..................…………………………………………………………………………………………………………………</text:p>
      <text:p text:style-name="P7">Zkušenosti s koňmi <text:s text:c="6"/>…....................................................................................................................................</text:p>
      <text:p text:style-name="P3"/>
      <text:p text:style-name="Standard"><text:span text:style-name="T3"><text:s/></text:span><text:span text:style-name="T2">Jméno a příjmení rodičů ……………………………………………………………………………………………………………………………….</text:span></text:p>
      <text:p text:style-name="P6">Adresa trvalého pobytu ………………………………………………………………………………………………………………………………….</text:p>
      <text:p text:style-name="P6">Kontaktní telefon <text:s text:c="11"/>………………………………………………………………………………………….........................................</text:p>
      <text:p text:style-name="P6">Email <text:s text:c="32"/>…………………………………………………………………………………………………………………………………...</text:p>
      <text:p text:style-name="P6">Zaměstnání <text:s text:c="21"/>………………………………………………………………………………………………………………………………….</text:p>
      <text:p text:style-name="P8">Zdravotní indikace dítěte</text:p>
      <text:p text:style-name="P6">Užívá léky (jaké,četnost a pod) ……………………………………………………………………………………………….</text:p>
      <text:p text:style-name="P6">Trpí alergiemi <text:s text:c="17"/>…………………………………………………………………………………………………………..</text:p>
      <text:p text:style-name="P6">Vyžaduje dietu <text:s text:c="15"/>…………………………………………………………………………………………………………..</text:p>
      <text:p text:style-name="P6">Trpí zdravotními obtížemi ………………………………………………………………………………………………………</text:p>
      <text:p text:style-name="P9">Doplňující informace</text:p>
      <text:p text:style-name="P6">Kde jste se o letním příměstském táboře dozvěděli …………………………………………………………………………………………………………..</text:p>
      <text:p text:style-name="P6">Souhlasím se zveřejněním fotografií pořízených na letním příměstským táboře na našich webových stránkách <text:s text:c="11"/>ANO – NE</text:p>
      <text:p text:style-name="Standard"/>
      <text:p text:style-name="P6"><text:s text:c="119"/>Datum a podpis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cs" fo:country="CZ" style:text-underline-style="solid" style:text-underline-width="auto" style:text-underline-color="font-color" style:language-asian="cs" style:country-asian="CZ" style:language-complex="cs" style:country-complex="CZ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mbria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Standard"><text:span text:style-name="Internet_20_link"><text:span text:style-name="MT1">www.stastnytabor.cz</text:span></text:span><text:span text:style-name="MT1"> <text:s text:c="12"/>Martina Šťastná <text:s text:c="3"/>+420724266766 <text:s text:c="7"/>email: stastna.martinka@seznam.cz<text:tab/></text:span></text:p>
        <text:p text:style-name="Footer"/>
      </style:footer>
      <style:footer-left>
        <text:p text:style-name="MP1"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6:28:00</meta:creation-date>
    <meta:initial-creator>Danny</meta:initial-creator>
    <meta:print-date>2014-02-26T12:15:00</meta:print-date>
    <dc:date>2019-01-31T11:24:58.40</dc:date>
    <meta:editing-cycles>5</meta:editing-cycles>
    <meta:editing-duration>PT3S</meta:editing-duration>
    <meta:generator>LibreOffice/3.5$Windows_x86 LibreOffice_project/7e68ba2-a744ebf-1f241b7-c506db1-7d53735</meta:generator>
    <meta:document-statistic meta:table-count="0" meta:image-count="0" meta:object-count="0" meta:page-count="1" meta:paragraph-count="24" meta:word-count="107" meta:character-count="1915" meta:non-whitespace-character-count="1561"/>
    <meta:template xlink:type="simple" xlink:actuate="onRequest" xlink:title="Normal" xlink:href=""/>
  </office:meta>
</office:document-meta>
</file>