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Hypertextovýodkaz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ZÁKLADNÍ ŠKOLA A MATEŘSKÁ ŠKOLA CHVATĚRUBY, OKRES MĚLNÍK</text:p>
      <text:p text:style-name="P2">NABÍDKA ZAMĚSTNÁNÍ</text:p>
      <text:p text:style-name="P3">ZŠ CHVATĚRUBY PŘIJME OD 1.9.2020 2 PEDAGOGICKÉ SÍLY <text:s/>NA 1.STUPEŇ /ZNALOST <text:s/>AJ/</text:p>
      <text:p text:style-name="P4">Klademe důraz na přátelskou<text:s/>atmosféru a kvalitu výuky. Proto uvítáme do týmu posily s aktivním a kreativním přístupem ke školní a mimoškolní činnosti. Nabízíme příjemné pracovní prostředí, vstřícný přístup a dobrý pracovní kolektiv.<text:s/></text:p>
      <text:p text:style-name="P5">Přivítáme i absolventy nebo studenty dokončující studium na pedagogické fakultě, kvalif.předpoklady dle zák.563/2004 Sb. o pedag.prac. v platném znění.</text:p>
      <text:p text:style-name="Normální"><text:span text:style-name="T6">Nabídky s profesním životopisem zasílejte na e-mail:<text:s/></text:span><text:a xlink:href="mailto:moravi@centrum.cz" office:target-frame-name="_top" xlink:show="replace"><text:span text:style-name="T7">moravi@centrum.cz</text:span></text:a><text:span text:style-name="T8">.</text:span></text:p>
      <text:p text:style-name="P9">Pro bližší informace volejte: 732903251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etou</meta:initial-creator>
    <dc:creator>stepanka</dc:creator>
    <meta:creation-date>2020-06-22T10:25:00Z</meta:creation-date>
    <dc:date>2020-06-22T10:25:00Z</dc:date>
    <meta:print-date>2020-06-20T1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95" meta:row-count="4" meta:non-whitespace-character-count="596"/>
  </office:meta>
</office:document-meta>
</file>